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hyphenation-ladder-count="no-limit" fo:text-indent="1.27cm" style:auto-text-indent="false" style:text-autospace="none"/>
      <style:text-properties fo:hyphenate="true" fo:hyphenation-remain-char-count="2" fo:hyphenation-push-char-count="2"/>
    </style:style>
    <style:style style:name="P5" style:family="paragraph" style:parent-style-name="Standard">
      <style:paragraph-properties fo:margin-left="0cm" fo:margin-right="0cm" fo:text-align="justify" style:justify-single-word="false" fo:text-indent="1.27cm" style:auto-text-indent="false"/>
      <style:text-properties fo:font-size="6pt" style:font-size-asian="6pt" style:font-size-complex="6pt"/>
    </style:style>
    <style:style style:name="P6" style:family="paragraph" style:parent-style-name="Standard">
      <style:paragraph-properties fo:margin-left="0cm" fo:margin-right="0cm" fo:text-align="justify" style:justify-single-word="false" fo:hyphenation-ladder-count="no-limit" fo:text-indent="1.27cm" style:auto-text-indent="false" style:text-autospace="none"/>
      <style:text-properties style:font-name="Times New Roman CYR" fo:font-size="14pt" style:font-size-asian="14pt" style:language-asian="uk" style:country-asian="UA" style:font-name-complex="Times New Roman CYR" style:font-size-complex="14pt" fo:hyphenate="true" fo:hyphenation-remain-char-count="2" fo:hyphenation-push-char-count="2"/>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ize="6pt" fo:letter-spacing="-0.007cm" style:font-size-asian="6pt" style:font-size-complex="6pt"/>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212cm" style:contextual-spacing="false" fo:text-align="justify" style:justify-single-word="false" fo:hyphenation-ladder-count="no-limit" fo:text-indent="0.499cm" style:auto-text-indent="false" style:text-autospace="none"/>
      <style:text-properties fo:hyphenate="true" fo:hyphenation-remain-char-count="2" fo:hyphenation-push-char-count="2"/>
    </style:style>
    <style:style style:name="P12" style:family="paragraph" style:parent-style-name="Standard">
      <style:paragraph-properties fo:margin-left="2cm" fo:margin-right="0cm" fo:text-align="justify" style:justify-single-word="false" fo:text-indent="-2cm" style:auto-text-indent="false"/>
    </style:style>
    <style:style style:name="P13"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14"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5"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fo:font-size="6pt" style:font-size-asian="6pt" style:font-size-complex="6pt"/>
    </style:style>
    <style:style style:name="P17" style:family="paragraph" style:parent-style-name="Text_20_body">
      <style:paragraph-properties fo:margin-left="0cm" fo:margin-right="0cm" fo:margin-top="0cm" fo:margin-bottom="0.101cm" style:contextual-spacing="false" fo:text-align="justify" style:justify-single-word="false" fo:text-indent="1.27cm" style:auto-text-indent="false"/>
    </style:style>
    <style:style style:name="P18" style:family="paragraph" style:parent-style-name="Text_20_body">
      <style:paragraph-properties fo:margin-left="0cm" fo:margin-right="0cm" fo:text-align="justify" style:justify-single-word="false" fo:text-indent="1.27cm" style:auto-text-indent="false"/>
    </style:style>
    <style:style style:name="P19" style:family="paragraph" style:parent-style-name="Text_20_body">
      <style:paragraph-properties fo:margin-left="0.026cm" fo:margin-right="0cm" fo:margin-top="0cm" fo:margin-bottom="0cm" style:contextual-spacing="false" fo:text-align="justify" style:justify-single-word="false" fo:text-indent="1.349cm" style:auto-text-indent="false"/>
    </style:style>
    <style:style style:name="P20" style:family="paragraph" style:parent-style-name="Text_20_body">
      <style:paragraph-properties fo:margin-left="0cm" fo:margin-right="0cm" fo:margin-top="0cm" fo:margin-bottom="0cm" style:contextual-spacing="false" fo:text-align="justify" style:justify-single-word="false" fo:text-indent="1.235cm" style:auto-text-indent="false"/>
    </style:style>
    <style:style style:name="P21" style:family="paragraph" style:parent-style-name="Название_20_объекта">
      <style:paragraph-properties fo:line-height="95%"/>
      <style:text-properties fo:font-weight="bold" style:font-weight-asian="bold" style:font-size-complex="14pt"/>
    </style:style>
    <style:style style:name="P22" style:family="paragraph" style:parent-style-name="Text_20_body_20_indent">
      <style:text-properties style:font-size-complex="14pt"/>
    </style:style>
    <style:style style:name="P23" style:family="paragraph" style:parent-style-name="Text_20_body_20_indent">
      <style:paragraph-properties fo:margin-left="0cm" fo:margin-right="0cm" fo:text-indent="1.249cm" style:auto-text-indent="false"/>
    </style:style>
    <style:style style:name="P24" style:family="paragraph" style:parent-style-name="Text_20_body_20_indent">
      <style:paragraph-properties fo:margin-left="0cm" fo:margin-right="0cm" fo:text-indent="1.249cm" style:auto-text-indent="false"/>
      <style:text-properties fo:font-size="8pt" fo:font-weight="bold" style:font-size-asian="8pt" style:font-weight-asian="bold" style:font-size-complex="8pt" style:font-weight-complex="bold"/>
    </style:style>
    <style:style style:name="P25" style:family="paragraph" style:parent-style-name="Text_20_body_20_indent">
      <style:paragraph-properties fo:margin-left="0cm" fo:margin-right="0cm" fo:text-indent="1.249cm" style:auto-text-indent="false"/>
      <style:text-properties fo:font-size="6pt" style:font-size-asian="6pt" style:font-size-complex="6pt"/>
    </style:style>
    <style:style style:name="P26" style:family="paragraph" style:parent-style-name="Text_20_body_20_indent">
      <style:paragraph-properties fo:margin-left="0cm" fo:margin-right="0cm" fo:text-indent="1.249cm" style:auto-text-indent="false"/>
      <style:text-properties style:font-size-complex="14pt"/>
    </style:style>
    <style:style style:name="P27" style:family="paragraph" style:parent-style-name="Text_20_body_20_indent">
      <style:paragraph-properties fo:margin-left="0cm" fo:margin-right="0cm" fo:margin-top="0cm" fo:margin-bottom="0.212cm" style:contextual-spacing="false" fo:text-indent="1.27cm" style:auto-text-indent="false"/>
      <style:text-properties style:font-size-complex="14pt"/>
    </style:style>
    <style:style style:name="P28" style:family="paragraph" style:parent-style-name="Название_20_объекта1">
      <style:paragraph-properties fo:line-height="95%" fo:text-align="justify" style:justify-single-word="false"/>
      <style:text-properties style:font-name="Times New Roman CYR" fo:letter-spacing="-0.007cm" fo:font-weight="normal" style:language-asian="uk" style:country-asian="UA" style:font-weight-asian="normal" style:font-name-complex="Times New Roman CYR" style:font-size-complex="14pt"/>
    </style:style>
    <style:style style:name="P29" style:family="paragraph" style:parent-style-name="Название_20_объекта1">
      <style:paragraph-properties fo:margin-left="0cm" fo:margin-right="0cm" fo:line-height="95%" fo:text-align="justify" style:justify-single-word="false" fo:text-indent="8.573cm" style:auto-text-indent="false"/>
      <style:text-properties fo:font-weight="normal" fo:background-color="#ffff99" style:font-weight-asian="normal" style:font-size-complex="14pt"/>
    </style:style>
    <style:style style:name="P30" style:family="paragraph" style:parent-style-name="Красная_20_строка1">
      <style:paragraph-properties fo:margin-top="0cm" fo:margin-bottom="0cm" style:contextual-spacing="false" fo:text-align="justify" style:justify-single-word="false"/>
    </style:style>
    <style:style style:name="P31" style:family="paragraph" style:parent-style-name="Красная_20_строка3">
      <style:paragraph-properties fo:margin-left="0cm" fo:margin-right="0cm" fo:margin-top="0cm" fo:margin-bottom="0cm" style:contextual-spacing="false" fo:text-align="justify" style:justify-single-word="false" fo:text-indent="1.249cm" style:auto-text-indent="false"/>
    </style:style>
    <style:style style:name="P32" style:family="paragraph" style:parent-style-name="Красная_20_строка2">
      <style:paragraph-properties fo:margin-top="0cm" fo:margin-bottom="0cm" style:contextual-spacing="false" fo:text-align="justify" style:justify-single-word="false"/>
    </style:style>
    <style:style style:name="P33" style:family="paragraph" style:parent-style-name="Красная_20_строка2">
      <style:paragraph-properties fo:margin-left="0cm" fo:margin-right="0cm" fo:margin-top="0cm" fo:margin-bottom="0cm" style:contextual-spacing="false"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language-asian="uk" style:country-asian="UA"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language-asian="uk" style:country-asian="UA" style:font-weight-asian="bold" style:font-size-complex="14pt" style:font-weight-complex="bold"/>
    </style:style>
    <style:style style:name="T6" style:family="text">
      <style:text-properties fo:font-size="14pt" fo:letter-spacing="-0.011cm" style:font-size-asian="14pt" style:font-size-complex="14pt"/>
    </style:style>
    <style:style style:name="T7" style:family="text">
      <style:text-properties fo:font-size="14pt" fo:letter-spacing="-0.007cm" style:font-size-asian="14pt" style:font-size-complex="14pt"/>
    </style:style>
    <style:style style:name="T8" style:family="text">
      <style:text-properties fo:font-size="14pt" fo:letter-spacing="-0.007cm" fo:font-weight="bold" style:font-size-asian="14pt" style:font-weight-asian="bold"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letter-spacing="-0.014cm" style:font-size-asian="14pt" style:font-size-complex="14pt"/>
    </style:style>
    <style:style style:name="T11" style:family="text">
      <style:text-properties style:font-size-complex="14pt"/>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fo:font-size="14pt" fo:letter-spacing="-0.004cm" style:font-size-asian="14pt" style:font-size-complex="14pt"/>
    </style:style>
    <style:style style:name="T16" style:family="text">
      <style:text-properties fo:color="#000000" fo:font-weight="bold" style:font-weight-asian="bold" style:font-size-complex="14pt"/>
    </style:style>
    <style:style style:name="T17" style:family="text">
      <style:text-properties fo:color="#000000" style:font-size-complex="14pt"/>
    </style:style>
    <style:style style:name="T18" style:family="text">
      <style:text-properties fo:color="#000000" fo:letter-spacing="-0.011cm" style:font-size-complex="14pt"/>
    </style:style>
    <style:style style:name="T19" style:family="text">
      <style:text-properties fo:font-weight="bold" style:font-weight-asian="bold" style:font-size-complex="14pt"/>
    </style:style>
    <style:style style:name="T20" style:family="text">
      <style:text-properties fo:font-weight="bold" style:font-weight-asian="bold" style:font-size-complex="14pt" style:font-weight-complex="bold"/>
    </style:style>
    <style:style style:name="T21" style:family="text">
      <style:text-properties fo:font-style="italic" fo:font-weight="bold" style:font-style-asian="italic" style:font-weight-asian="bold" style:font-size-complex="14pt"/>
    </style:style>
    <style:style style:name="T22" style:family="text">
      <style:text-properties fo:font-style="italic" style:font-style-asian="italic" style:font-size-complex="14pt"/>
    </style:style>
    <style:style style:name="T23" style:family="text">
      <style:text-properties fo:language="ru" fo:country="RU" style:font-size-complex="14pt"/>
    </style:style>
    <style:style style:name="T24" style:family="text">
      <style:text-properties fo:letter-spacing="-0.007cm" style:font-size-complex="14pt"/>
    </style:style>
    <style:style style:name="T25" style:family="text">
      <style:text-properties style:font-name="Times New Roman CYR" fo:font-size="14pt" style:font-size-asian="14pt" style:language-asian="uk" style:country-asian="UA" style:font-name-complex="Times New Roman CYR" style:font-size-complex="14pt"/>
    </style:style>
    <style:style style:name="T26" style:family="text">
      <style:text-properties style:font-name="Times New Roman CYR" fo:font-size="14pt" fo:font-weight="bold" style:font-size-asian="14pt" style:language-asian="uk" style:country-asian="UA" style:font-weight-asian="bold" style:font-name-complex="Times New Roman CYR" style:font-size-complex="14pt" style:font-weight-complex="bold"/>
    </style:style>
    <style:style style:name="T27" style:family="text">
      <style:text-properties style:font-name="Times New Roman CYR" fo:font-size="14pt" fo:font-style="italic" style:font-size-asian="14pt" style:language-asian="uk" style:country-asian="UA" style:font-style-asian="italic" style:font-name-complex="Times New Roman CYR" style:font-size-complex="14pt" style:font-style-complex="italic" style:font-weight-complex="bold"/>
    </style:style>
    <style:style style:name="T28" style:family="text">
      <style:text-properties style:font-name="Times New Roman CYR" fo:font-size="14pt" fo:letter-spacing="-0.007cm" style:font-size-asian="14pt" style:language-asian="uk" style:country-asian="UA" style:font-name-complex="Times New Roman CYR"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Інформація</text:p>
      <text:p text:style-name="P1">про виконання міського бюджету </text:p>
      <text:p text:style-name="P1">за перший квартал 2017 року</text:p>
      <text:p text:style-name="P2"/>
      <text:p text:style-name="P32"><text:span text:style-name="T12"><text:tab/>За І квартал 2017 року надходження доходів до міського бюджету становлять </text:span><text:span text:style-name="T13">751,2 млн грн, </text:span><text:span text:style-name="T12">що порівняно з відповідним періодом 2016 року</text:span><text:span text:style-name="T13"> </text:span><text:span text:style-name="T12">більше в 1,8 рази.</text:span></text:p>
      <text:p text:style-name="P33"><text:span text:style-name="T12"><text:tab/>Із загального обсягу доходів п</text:span><text:span text:style-name="T1">одаткових та неподаткових надходжень</text:span><text:span text:style-name="T12"> </text:span><text:span text:style-name="T1">надійшло </text:span><text:span text:style-name="T13">244,7 млн грн</text:span><text:span text:style-name="T12">, зростання проти І кварталу 2016 року <text:s/>– на 42,7%.</text:span></text:p>
      <text:p text:style-name="P33"><text:span text:style-name="T12"><text:tab/>Трансфертів з державного бюджету залучено </text:span><text:span text:style-name="T14">491,7 млн грн</text:span><text:span text:style-name="T12">, що 2,1 рази більше відповідного періоду минулого року. <text:s/></text:span></text:p>
      <text:p text:style-name="P14"><text:span text:style-name="T12">Необхідно відмітити, що у І кварталі 2017 року збільшилася питома вага т</text:span><text:span text:style-name="T15">рансфертів з державного бюджету: з 56,1% до 65,5%.</text:span></text:p>
      <text:p text:style-name="P14"><text:span text:style-name="T12">Зростання обсягу трансфертів пояснюється збільшенням </text:span><text:span text:style-name="T13">субвенцій</text:span><text:span text:style-name="T12"> на виконання державних програм </text:span><text:span text:style-name="T13">соціального захисту</text:span><text:span text:style-name="T12"> населення, </text:span><text:span text:style-name="T1">яких надійшло </text:span><text:span text:style-name="T3">379,7 млн </text:span><text:span text:style-name="T13">грн</text:span><text:span text:style-name="T12">, що у 2,5 рази більше відповідного періоду минулого року, в тому числі на відшкодування пільг та субсидій населенню на житлово-комунальні послуги <text:s/>– зростання у 3 рази.</text:span></text:p>
      <text:p text:style-name="P14"><text:span text:style-name="T13">Освітньої субвенції</text:span><text:span text:style-name="T12"> надійшло </text:span><text:span text:style-name="T13">60,9 млн грн,</text:span><text:span text:style-name="T12"> що на 44 % більше <text:s/>надходжень першого кварталу 2016 року;</text:span></text:p>
      <text:p text:style-name="P14"><text:span text:style-name="T13">Медична субвенція</text:span><text:span text:style-name="T12"> </text:span><text:span text:style-name="T1">– </text:span><text:span text:style-name="T3">51,1 млн </text:span><text:span text:style-name="T13">грн</text:span><text:span text:style-name="T12">, 132,0% до надходжень першого кварталу 2016 року.</text:span></text:p>
      <text:p text:style-name="P17"><text:span text:style-name="Знак_20_Знак"><text:span text:style-name="T16">Власні надходження</text:span></text:span><text:span text:style-name="Знак_20_Знак"><text:span text:style-name="T17"> бюджетних установ склали </text:span></text:span><text:span text:style-name="Знак_20_Знак"><text:span text:style-name="T16">14,7 млн грн</text:span></text:span><text:span text:style-name="Знак_20_Знак"><text:span text:style-name="T17"> <text:s text:c="18"/>(2,0 % доходів), зростання на 27,0 %.</text:span></text:span></text:p>
      <text:p text:style-name="P32"><text:span text:style-name="Знак_20_Знак"><text:span text:style-name="T17"><text:tab/></text:span></text:span><text:span text:style-name="Знак_20_Знак"><text:span text:style-name="T11">Із загального обсягу </text:span></text:span><text:span text:style-name="Знак_20_Знак"><text:span text:style-name="T19">податкових та неподаткових надходжень</text:span></text:span><text:span text:style-name="Знак_20_Знак"><text:span text:style-name="T11"> до бюджету міста (244,7 млн грн) доходи </text:span></text:span><text:span text:style-name="Знак_20_Знак"><text:span text:style-name="T19">загального фонду</text:span></text:span><text:span text:style-name="Знак_20_Знак"><text:span text:style-name="T11"> становлять <text:s text:c="22"/></text:span></text:span><text:span text:style-name="Знак_20_Знак"><text:span text:style-name="T19">242,7 млн грн</text:span></text:span><text:span text:style-name="Знак_20_Знак"><text:span text:style-name="T11"> (99,2 %), </text:span></text:span><text:span text:style-name="Знак_20_Знак"><text:span text:style-name="T19">спеціального фонду</text:span></text:span><text:span text:style-name="Знак_20_Знак"><text:span text:style-name="T11"> – </text:span></text:span><text:span text:style-name="Знак_20_Знак"><text:span text:style-name="T19">2,0 млн грн</text:span></text:span><text:span text:style-name="Знак_20_Знак"><text:span text:style-name="T11"> (0,8 %)</text:span></text:span><text:span text:style-name="Знак_20_Знак"><text:span text:style-name="T21">.</text:span></text:span><text:span text:style-name="Знак_20_Знак"><text:span text:style-name="T11"> Майже <text:s text:c="16"/>98 % надходжень загального фонду міського бюджету забезпечили чотири основні податки, а саме:</text:span></text:span></text:p>
      <text:p text:style-name="P3"><text:span text:style-name="T12">- </text:span><text:span text:style-name="T13">податок на доходи фізичних осіб,</text:span><text:span text:style-name="T12"> якого надійшло </text:span><text:span text:style-name="T13">149,3</text:span><text:span text:style-name="T12"> млн грн <text:s text:c="19"/></text:span><text:span text:style-name="T1">(61,5 % </text:span><text:span text:style-name="Знак_20_Знак"><text:span text:style-name="T11">в загальному</text:span></text:span><text:span text:style-name="T12"> обсязі податкових та неподаткових <text:s/>надходжень міського бюджету</text:span><text:span text:style-name="T1">);</text:span></text:p>
      <text:p text:style-name="P19"><text:span text:style-name="T3">- акцизний податок </text:span><text:span text:style-name="T4">–</text:span><text:span text:style-name="T3"> 30,4 </text:span><text:span text:style-name="T1">млн грн (питома вага 12,5 %), у тому числі від</text:span><text:span text:style-name="Знак_20_Знак"><text:span text:style-name="T11"> роздрібної реалізації підакцизних товарів – 19,8 млн грн, від виробленого в Україні та ввезеного на митну територію України пального – 10,6 млн грн</text:span></text:span><text:span text:style-name="Знак_20_Знак"><text:span text:style-name="T23">;</text:span></text:span><text:span text:style-name="Знак_20_Знак"><text:span text:style-name="T11"> </text:span></text:span></text:p>
      <text:p text:style-name="P3"><text:span text:style-name="T14">- </text:span><text:span text:style-name="T13">плата за землю </text:span><text:span text:style-name="Знак_20_Знак"><text:span text:style-name="T18">– </text:span></text:span><text:span text:style-name="T12"><text:s/></text:span><text:span text:style-name="T14">23,6</text:span><text:span text:style-name="T12"> млн.грн (питома вага 9,7</text:span><text:span text:style-name="T1"> %</text:span><text:span text:style-name="T12">), у тому числі земельний податок з юридичних і фізичних осіб </text:span><text:span text:style-name="Знак_20_Знак"><text:span text:style-name="T18">– 8,4 млн грн, орендна плата за землю <text:s/>одержана у сумі 15,2 млн грн. </text:span></text:span></text:p>
      <text:p text:style-name="P3"><text:span text:style-name="T13">- єдиний податок</text:span><text:span text:style-name="T12"> – </text:span><text:span text:style-name="Знак_20_Знак"><text:span text:style-name="T19">33,6 </text:span></text:span><text:span text:style-name="Знак_20_Знак"><text:span text:style-name="T11">млн грн</text:span></text:span><text:span text:style-name="Знак_20_Знак"><text:span text:style-name="T19"> </text:span></text:span><text:span text:style-name="Знак_20_Знак"><text:span text:style-name="T11">(питома вага 13,8 %);</text:span></text:span></text:p>
      <text:p text:style-name="P5"/>
      <text:p text:style-name="P32"><text:span text:style-name="T1"><text:tab/>До </text:span><text:span text:style-name="T3">спеціального фонду</text:span><text:span text:style-name="T1"> міського бюджету за І квартал 2017 року надійшло </text:span><text:span text:style-name="T3">2,0</text:span><text:span text:style-name="T1"> </text:span><text:span text:style-name="T3">млн грн, </text:span><text:span text:style-name="T1">а саме:</text:span></text:p>
      <text:p text:style-name="P14"><text:span text:style-name="T1">управлінням комунальної власності забезпечено надходження коштів від відчуження майна, що перебуває у комунальній власності, у сумі </text:span><text:span text:style-name="T3">1,4</text:span><text:span text:style-name="T1"> млн грн. 90,3 % до річного плану;</text:span></text:p>
      <text:p text:style-name="P15">управлінням земельних відносин та охорони навколишнього природного середовища забезпечено надходження коштів від продажу земельних ділянок несільськогосподарського призначення у сумі 286,4 тис. грн, або 11,5 % до річного плану;</text:p>
      <text:p text:style-name="P14"><text:soft-page-break/><text:span text:style-name="T1">управлінням містобудування та архітектури забезпечено надходження коштів пайової участі у розвитку інфраструктури міста у сумі </text:span><text:span text:style-name="T3">82,3</text:span><text:span text:style-name="T1"> тис. грн (16,5% до річного плану);</text:span></text:p>
      <text:p text:style-name="P18"><text:span text:style-name="T1">до фонду охорони навколишнього природного середовища надійшло </text:span><text:span text:style-name="T3">305,5</text:span><text:span text:style-name="T1"> тис. грн, у тому числі екологічного податку – 217,7 тис. грн, грошових стягнень за порушення законодавства про охорону природного середовища та інших надходжень - 87,9 тис. грн. </text:span></text:p>
      <text:p text:style-name="P14"><text:span text:style-name="T1">З</text:span><text:span text:style-name="Знак_20_Знак"><text:span text:style-name="T11">ростання податкових та неподаткових надходжень за І квартал <text:s text:c="16"/>2017 року порівняно з І кварталом 2016 року у 1,4 рази досягнуто за рахунок збільшення основних податків, а саме:</text:span></text:span></text:p>
      <text:p text:style-name="P14"><text:span text:style-name="T3">податок на доходи фізичних осіб </text:span><text:span text:style-name="T1">зріс майже на 50%, або на 48,5 млн грн внаслідок підвищення розміру мінімальної заробітної плати до 3200 грн, поетапного підвищення посадових окладів працівників бюджетної сфери за єдиною тарифною сіткою та підвищення посадових окладів на два тарифні розряди педагогічним працівникам;</text:span></text:p>
      <text:p text:style-name="P32"><text:span text:style-name="T3"><text:tab/>акцизний податок</text:span><text:span text:style-name="T1"> зріс на </text:span><text:span text:style-name="Знак_20_Знак"><text:span text:style-name="T11">55,4 %, або на 10,8</text:span></text:span><text:span text:style-name="T1"> млн грн, за рахунок збільшення ставок акцизного податку на спирт, алкогольні напої та тютюнові вироби;</text:span></text:p>
      <text:p text:style-name="P32"><text:span text:style-name="T3"><text:tab/>плата за землю </text:span><text:span text:style-name="T1">–</text:span><text:span text:style-name="T3"> </text:span><text:span text:style-name="T1">зростання в цілому на 18,2%, або на 3,6 млн грн</text:span><text:span text:style-name="T3"> <text:s text:c="19"/></text:span><text:span text:style-name="T1">(</text:span><text:span text:style-name="T6">у тому числі – земельний податок на 24,8%, або на 1,7 млн грн, орендна плата –</text:span><text:span text:style-name="T1"> <text:s/>на 14,9 %, або на 2,0 млн грн) за рахунок </text:span><text:span text:style-name="Знак_20_Знак"><text:span text:style-name="T11">індексації нормативно-грошової оцінки земель та укладання нових договорів оренди землі; </text:span></text:span></text:p>
      <text:p text:style-name="P14"><text:span text:style-name="Знак_20_Знак"><text:span text:style-name="T19">єдиний податок</text:span></text:span><text:span text:style-name="Знак_20_Знак"><text:span text:style-name="T11"> </text:span></text:span><text:span text:style-name="T1">–</text:span><text:span text:style-name="Знак_20_Знак"><text:span text:style-name="T11"> на 39,9 %, або на 9,6 млн грн</text:span></text:span><text:span text:style-name="T1">, за рахунок підвищення розміру мінімальної заробітної плати та прожиткового мінімуму по платниках <text:s text:c="14"/>І та ІІ групи. </text:span></text:p>
      <text:p text:style-name="P16"/>
      <text:p text:style-name="P14"><text:span text:style-name="T1">Всі інші податки і збори загального фонду бюджету займають 2,1 % у загальному обсязі податкових та неподаткових надходжень, а саме:</text:span></text:p>
      <text:p text:style-name="P14"><text:span text:style-name="T3">податок на прибуток</text:span><text:span text:style-name="T1"> підприємств комунальної власності – <text:s text:c="24"/></text:span><text:span text:style-name="T4">588,7</text:span><text:span text:style-name="T1"> тис. грн</text:span><text:span text:style-name="T12">;</text:span></text:p>
      <text:p text:style-name="P20"><text:span text:style-name="T12">за послуги з державної реєстрації речових прав на нерухоме майно, державної реєстрації юридичних осіб та фізичних осіб-підприємців до міського бюджету сплачено </text:span><text:span text:style-name="T13">адміністративних зборів і платежів</text:span><text:span text:style-name="T12"> у сумі </text:span><text:span text:style-name="T1">399,8</text:span><text:span text:style-name="T12"> тис грн</text:span><text:span text:style-name="T1">;</text:span></text:p>
      <text:p text:style-name="P20"><text:span text:style-name="T1">плата за надання </text:span><text:span text:style-name="T3">інших адміністративних послуг</text:span><text:span text:style-name="T1"> – </text:span><text:span text:style-name="T3">2,8</text:span><text:span text:style-name="T1"> млн грн, </text:span><text:span text:style-name="T12">з них Державною міграційною службою у сфері міграції — 1 459,6 тис. грн, Регіональним сервісним центром МВС – 760,9 тис. грн;</text:span></text:p>
      <text:p text:style-name="P20"><text:span text:style-name="T1">управлінням комунальної власності залучена </text:span><text:span text:style-name="T3">орендна плата</text:span><text:span text:style-name="T1"> за користування цілісними майновими комплексами та іншим майном, що перебуває у комунальній власності міста, у сумі </text:span><text:span text:style-name="T3">659,5</text:span><text:span text:style-name="T1"> тис. грн;</text:span></text:p>
      <text:p text:style-name="P30"><text:span text:style-name="T3"><text:tab/>інші надходження</text:span><text:span text:style-name="T1"> склали </text:span><text:span text:style-name="T3">372,2</text:span><text:span text:style-name="T1"> тис. грн, у тому числі управлінням містобудування та архітектури залучено до бюджету плату за тимчасове користування місцем розташування рекламних засобів у сумі 340,0 тис. грн. </text:span></text:p>
      <text:p text:style-name="P24"/>
      <text:p text:style-name="P23"><text:span text:style-name="T20">Обсяг видатків </text:span><text:span text:style-name="T11">міського бюджету за І квартал 2017 року становить <text:s/>662,1 млн грн, з них загального фонду – 656,9 млн грн, або 35,8 % річних планових призначень, у тому числі без урахування субвенцій на соціальний захист населення, обсяг видатків загального фонду міського бюджету склав </text:span><text:span text:style-name="T19">279,1 млн грн</text:span><text:span text:style-name="T11"> (23,5 % до року), що на 58,7 % більше І кварталу 2016 року.</text:span></text:p>
      <text:p text:style-name="P25"/>
      <text:p text:style-name="P23"><text:soft-page-break/><text:span text:style-name="T11">Із зазначеного обсягу видатків найбільшу питому вагу (біля 86 %) займає </text:span><text:span text:style-name="T22">фінансування соціально-культурної сфери</text:span><text:span text:style-name="T11">, що на 64,8 % більше відповідного періоду минулого року, а саме:</text:span></text:p>
      <text:p text:style-name="P23"><text:span text:style-name="T11">На утримання закладів освіти направлено 156,8 млн грн;</text:span></text:p>
      <text:p text:style-name="P23"><text:span text:style-name="T11">закладів охорони здоров'я – 62,6 млн грн; </text:span></text:p>
      <text:p text:style-name="P23"><text:span text:style-name="T11">заклади культури – 9,9 млн грн; </text:span></text:p>
      <text:p text:style-name="P23"><text:span text:style-name="T11">дитячо-юнацькі спортивні школи та проведення заходів з фізичної культури та спорту – 3,4 млн грн; </text:span></text:p>
      <text:p text:style-name="P23"><text:span text:style-name="T11">соціальний захист населення – </text:span><text:span text:style-name="T23">7,2</text:span><text:span text:style-name="T11"> млн</text:span><text:span text:style-name="T23"> </text:span><text:span text:style-name="T11">грн, з них компенсація за пільговий проїзд – 4,3</text:span><text:span text:style-name="T23"> млн </text:span><text:span text:style-name="T11">грн та молодіжна політика – 2,0 млн грн.</text:span></text:p>
      <text:p text:style-name="P8"/>
      <text:p text:style-name="P7"><text:span text:style-name="T7">Фінансування захищених статей бюджету збільшилось на 64,7 % і становить </text:span><text:span text:style-name="T8">259,9 млн грн</text:span><text:span text:style-name="T7"> (93,1 % загального обсягу видатків), у тому числі на оплату праці з нарахуваннями – 189,6 млн грн (67,9 %), оплату енергоносіїв – 41,0 млн грн <text:s text:c="14"/>(14,7 %), поточні трансферти населенню – 3,3 млн грн (1,2 %), трансферти іншим бюджетам – 17,5 млн грн (31,8 %), придбання продуктів харчування – 7,9 млн грн (2,8 %) та придбання медикаментів – 0,7 млн грн (0,2 %). </text:span></text:p>
      <text:p text:style-name="P26">Із обсягу видатків на утримання установ освіти найбільшу питому вагу складають видатки на захищені статті – 153,9 млн грн (98,2 %), що майже на 70% більше І кварталу 2016 року, з них: заробітна плата з нарахуваннями – 118,6 млн грн (зростання на 78,4%), видатки на енергоносії – 28,1 млн грн (зростання в 1,6 рази), харчування – 7,2 млн грн (зростання на 8,5%), утримання закладів освіти – 1,6 млн грн (зростання на 31,0 %). </text:p>
      <text:p text:style-name="P23"><text:span text:style-name="T11">Із обсягу видатків на охорону здоров'я видатки на захищені статті склали майже 99,5 % (62,3 млн грн), що більше відповідного періоду минулого року на 63,3 %, з них: заробітна плата з нарахуваннями – 50,2 млн грн (зростання на 45,5 %), енергоносії – 9,6 млн грн (зростання у 4 рази ), медикаменти та пільгові рецепти – 1,8 млн грн (на рівні відповідного періоду минулого року). </text:span></text:p>
      <text:p text:style-name="P26">Протягом І кварталу 2017 року своєчасно та в повному обсязі проводилось фінансування видатків на оплату праці працівникам бюджетних установ та за енергоносії. Прострочена заборгованість по видатках міського бюджету станом на 01.04.2017 року відсутня.</text:p>
      <text:p text:style-name="P25"/>
      <text:p text:style-name="P6">На виконання власних повноважень органів місцевого самоврядування здійснені такі видатки.</text:p>
      <text:p text:style-name="P9"><text:span text:style-name="T1">На </text:span><text:span text:style-name="T3">соціальний захист населення</text:span><text:span text:style-name="T1"> за І квартал 2017 року з міського бюджету направлено </text:span><text:span text:style-name="T3">7,3</text:span><text:span text:style-name="T1"> млн грн</text:span><text:span text:style-name="T9">.</text:span></text:p>
      <text:p text:style-name="Text_20_body_20_indent"><text:span text:style-name="T11">Із зазначеної суми 71,2 % направлено на виконання </text:span><text:span text:style-name="T19">міських програм</text:span><text:span text:style-name="T11"> соціального захисту населення – </text:span><text:span text:style-name="T19">5,2</text:span><text:span text:style-name="T11"> млн грн, з них на:</text:span></text:p>
      <text:p text:style-name="P22">компенсаційні виплати за пільговий проїзд окремих категорій громадян міським електротранспортом – 4,3 млн грн (59,2 %);</text:p>
      <text:p text:style-name="P10">реалізацію програми соціального захисту та соціальної підтримки окремих категорій населення міста – 641,4 тис. грн (8,8 %), а саме на надання грошової допомоги 222 мешканцям міста, що є важкохворими і потребують значних коштів для лікування – 371,0 тис. грн, двом громадянам, яким виповнилося більше 100 років – 2,0 тис. грн, 79 учасникам бойових дій на території інших держав – 79,0 тис. грн, допомогу 6 сім’ям загиблих в Республіці Афганістан – 6,0 тис. грн, 140 членам Кіровоградської міської організації ветеранів – <text:s text:c="15"/><text:soft-page-break/>42,0 тис.грн та 6 членам Кіровоградського міського товариства політв’язнів та репресованих – 1,8 тис. грн;</text:p>
      <text:p text:style-name="P22">на виконання Комплексної програми підтримки учасників АТО та членів їх сімей – 163,0 тис. грн (2,2 %), з них на одноразову матеріальну допомогу трьом постраждалим учасникам АТО – 10,0 тис. грн та одноразову матеріальну допомогу 51 учаснику АТО на суму 153,0 тис. грн;</text:p>
      <text:p text:style-name="P9"><text:span text:style-name="T1">на проведення програм та заходів по підтримці сім’ї, дітей та молоді – <text:s/>37,8 тис. грн (0,5 %);</text:span></text:p>
      <text:p text:style-name="P22">на проведення громадських робіт – 34,1 тис. грн. (0,5 %), в яких прийняло участь 42 безробітних громадян, які знаходяться на обліку в міськрайонному центрі зайнятості.</text:p>
      <text:p text:style-name="Text_20_body_20_indent"><text:span text:style-name="T11">На </text:span><text:span text:style-name="T19">установи соціального захисту</text:span><text:span text:style-name="T11"> спрямовано </text:span><text:span text:style-name="T19">2,1</text:span><text:span text:style-name="T11"> млн грн (28,8 %), а це фінансування: </text:span></text:p>
      <text:p text:style-name="P22">- міського центру соціальних служб для сім’ї, дітей та молоді – 0,9 млн грн (12,5 %);</text:p>
      <text:p text:style-name="P22">- підліткових клубів за місцем проживання, які відвідує понад 2000 дітей, –0,8 млн грн (11,2 %);</text:p>
      <text:p text:style-name="Text_20_body_20_indent"><text:span text:style-name="T11">- </text:span><text:span text:style-name="T24">соціального гуртожитку для дітей-сиріт та дітей, позбавлених батьківського</text:span><text:span text:style-name="T11"> піклування, в якому проживають 40 дітей віком від 15 до 23 років – <text:s text:c="24"/>284,5 тис. грн (3,9 %), </text:span></text:p>
      <text:p text:style-name="P22">- центру обліку та тимчасового перебування бездомних осіб – 85,4 тис. грн (1,2 %).</text:p>
      <text:p text:style-name="P4"><text:span text:style-name="T25">Видатки на </text:span><text:span text:style-name="T26">житлово-комунальне та дорожнє господарство</text:span><text:span text:style-name="T25"> міста виконані у сумі </text:span><text:span text:style-name="T26">14,2 </text:span><text:span text:style-name="T25">млн грн, що становить 7,3 % річних призначень, порівняно з відповідним періодом 2016 року збільшилися в 1,6 рази, у тому числі</text:span><text:span text:style-name="T27">:</text:span><text:span text:style-name="T25"> </text:span></text:p>
      <text:p text:style-name="P6">утримання парків, скверів, зелених насаджень – 3,5 млн грн (зростання в 1,7 рази); </text:p>
      <text:p text:style-name="P6">відшкодування вартості спожитої електроенергії для зовнішнього освітлення міста – 1,7 млн грн, або приблизно 600 тис. грн в місяць, порівняно з <text:s text:c="17"/>І кварталом минулого року більше в 3,4 рази у зв'язку із зростанням тарифів на електроенергію; </text:p>
      <text:p text:style-name="P6">утримання мереж зовнішнього освітлення – 1,1 млн грн (на минулорічному рівні);</text:p>
      <text:p text:style-name="P4"><text:span text:style-name="T25">капітальний ремонт покрівель житлових будинків – 1,0 млн грн, внутрішньодворових доріг – 535,1 тис. грн, внутрішньобудинкових інженерних мереж – 447,1 тис. грн, ліфтів — 205,8 тис. грн, порівняно з І кварталом <text:s text:c="16"/>2016 року видатки на капітальний ремонт житлового фонду збільшилися майже в 4 рази; </text:span></text:p>
      <text:p text:style-name="P6">утримання кладовищ – 237,5 тис. грн;</text:p>
      <text:p text:style-name="P6">утримання служби по вилову бродячих тварин – 94,5 тис. грн.</text:p>
      <text:p text:style-name="P4"><text:span text:style-name="T25">Надана фінансова підтримка комунальному підприємству </text:span><text:span text:style-name="T2">«</text:span><text:span text:style-name="T25">Аварійно- диспетчерська служба</text:span><text:span text:style-name="T2">» </text:span><text:span text:style-name="T25">у сумі 1,0 млн грн на відшкодування витрат по ліквідації аварійних ситуацій у житловому фонді.</text:span></text:p>
      <text:p text:style-name="P11"><text:span text:style-name="T5"><text:tab/></text:span><text:span text:style-name="T25">На утримання доріг міста (прибирання доріг від сміття та снігу, <text:s/>посипання доріг протиожеледними матеріалами в зимовий період, ліквідація сміттєзвалищ, утримання світлофорних об’єктів) витрачено </text:span><text:span text:style-name="T26">4,3</text:span><text:span text:style-name="T25"> млн грн.</text:span></text:p>
      <text:p text:style-name="P31"><text:soft-page-break/><text:span text:style-name="T1">Кошти </text:span><text:span text:style-name="T3">бюджету розвитку</text:span><text:span text:style-name="T1"> використані у сумі </text:span><text:span text:style-name="T3">7,8 млн грн</text:span><text:span text:style-name="T1">, що в 2,1 рази більше відповідного періоду 2016 року, з них у</text:span><text:span text:style-name="T28">правлінням капітального будівництва освоєно 2,7 млн грн (на продовження робіт на перехідному об'єкті «Нове будівництво багатоквартирного житлового будинку по вул. Генерала Жадова» </text:span><text:span text:style-name="T11">–</text:span><text:span text:style-name="T28"> 1,5 млн грн, капітальний ремонт закладів освіти </text:span><text:span text:style-name="T25">–</text:span><text:span text:style-name="T28"> 0,5 млн грн, охорони здоров'я </text:span><text:span text:style-name="T11">–</text:span><text:span text:style-name="T28"> 0,3 млн грн, установ соціального захисту </text:span><text:span text:style-name="T25">–</text:span><text:span text:style-name="T28"> 0,4 млн грн);</text:span><text:span text:style-name="T25"> управлінням охорони здоров’я – 2,2 млн грн на капітальний ремонт будівлі міської лікарні швидкої медичної допомоги під розміщення відділення гострої судинної патології (1,6 млн грн) та капітальний ремонт пологового будинку № 1 <text:s text:c="20"/>(0,6 млн грн); </text:span><text:span text:style-name="T28">управлінням освіти – 302,0 тис. грн на придбання обладнання для закладів освіти.</text:span></text:p>
      <text:p text:style-name="P29"/>
      <text:p text:style-name="P12"><text:span text:style-name="T1">Додатки: </text:span><text:span text:style-name="T10">1. Виконання міського бюджету по доходах і видатках за І квартал <text:s text:c="17"/>2017 року на 2 арк.;</text:span></text:p>
      <text:p text:style-name="P27"><text:s text:c="6"/>2. Діаграми на 8 арк.</text:p>
      <text:p text:style-name="P21"/>
      <text:p text:style-name="P28"/>
      <text:p text:style-name="P28">Начальник фінансового управління </text:p>
      <text:p text:style-name="P28">Кіровоградської міської ради<text:tab/><text:tab/><text:tab/><text:tab/><text:tab/><text:tab/><text:tab/>Л.Боч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uk" fo:country="UA"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2cm" style:auto-text-indent="false" fo:keep-with-next="always"/>
      <style:text-properties fo:font-size="14pt" style:text-underline-style="solid" style:text-underline-width="auto" style:text-underline-color="font-color" style:font-size-asian="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7" style:family="paragraph" style:parent-style-name="Standard">
      <style:paragraph-properties text:number-lines="false" text:line-number="0"/>
      <style:text-properties style:font-name-complex="Mangal2"/>
    </style:style>
    <style:style style:name="Название_20_объекта7" style:display-name="Название объекта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6" style:family="paragraph" style:parent-style-name="Standard">
      <style:paragraph-properties text:number-lines="false" text:line-number="0"/>
      <style:text-properties style:font-name-complex="Mangal2"/>
    </style:style>
    <style:style style:name="Название_20_объекта6" style:display-name="Название объекта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5" style:family="paragraph" style:parent-style-name="Standard">
      <style:paragraph-properties text:number-lines="false" text:line-number="0"/>
      <style:text-properties style:font-name-complex="Mangal2"/>
    </style:style>
    <style:style style:name="Название_20_объекта5" style:display-name="Название объекта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complex="Mangal2"/>
    </style:style>
    <style:style style:name="Название_20_объекта4" style:display-name="Название объекта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complex="Mangal2"/>
    </style:style>
    <style:style style:name="Название_20_объекта3" style:display-name="Название объекта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_20_объекта2" style:display-name="Название объекта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_20_Знак_20_Знак_20_Знак1_20_Знак_20_Знак_20_Знак_20_Знак_20_Знак_20_Знак_20_Знак_20_Знак_20_Знак_20_Знак_20_Знак_20_Знак_20_Знак" style:display-name=" Знак Знак Знак1 Знак Знак Знак Знак Знак Знак Знак Знак Знак Знак Знак Знак Знак" style:family="paragraph" style:parent-style-name="Standard">
      <style:text-properties style:font-name="Verdana" fo:language="en" fo:country="US" style:font-name-complex="Verdana"/>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style>
    <style:style style:name="_20_Знак_20_Знак_20_Знак1_20_Знак_20_Знак_20_Знак" style:display-name=" Знак Знак Знак1 Знак Знак Знак" style:family="paragraph" style:parent-style-name="Standard">
      <style:text-properties style:font-name="Verdana" fo:language="en" fo:country="US" style:font-name-complex="Verdan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_20_Знак1_20_Знак_20_Знак_20_Знак_20_Знак_20_Знак_20_Знак" style:display-name=" Знак Знак Знак1 Знак Знак Знак Знак Знак Знак" style:family="paragraph" style:parent-style-name="Standard">
      <style:text-properties style:font-name="Verdana" fo:language="en" fo:country="US" style:font-name-complex="Verdana"/>
    </style:style>
    <style:style style:name="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style:family="paragraph" style:parent-style-name="Standard">
      <style:text-properties style:font-name="Verdana" fo:language="en" fo:country="US" style:font-name-complex="Verdana"/>
    </style:style>
    <style:style style:name="_20_Знак_20_Знак_20_Знак_20_Знак_20_Знак" style:display-name=" Знак Знак Знак Знак Знак" style:family="paragraph" style:parent-style-name="Standard">
      <style:text-properties style:font-name="Verdana" fo:language="en" fo:country="US" style:font-name-complex="Verdana"/>
    </style:style>
    <style:style style:name="Основной_20_текст_20_21" style:display-name="Основной текст 21" style:family="paragraph" style:parent-style-name="Standard">
      <style:paragraph-properties fo:margin-top="0cm" fo:margin-bottom="0.212cm" style:contextual-spacing="false" fo:line-height="200%"/>
    </style:style>
    <style:style style:name="_20_Знак_20_Знак_20_Знак_20_Знак" style:display-name=" Знак Знак Знак Знак" style:family="paragraph" style:parent-style-name="Standard">
      <style:text-properties style:font-name="Verdana" fo:language="en" fo:country="US" style:font-name-complex="Verdana"/>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Название_20_объекта1" style:display-name="Название объекта1" style:family="paragraph" style:parent-style-name="Standard">
      <style:paragraph-properties fo:text-align="center" style:justify-single-word="false"/>
      <style:text-properties fo:font-size="14pt" fo:font-weight="bold" style:font-size-asian="14pt" style:font-weight-asian="bold"/>
    </style:style>
    <style:style style:name="Схема_20_документа1" style:display-name="Схема документа1" style:family="paragraph" style:parent-style-name="Standard">
      <style:paragraph-properties fo:background-color="#000080">
        <style:background-image/>
      </style:paragraph-properties>
      <style:text-properties style:font-name="Tahoma" style:font-name-complex="Tahoma"/>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fo:language="ru" fo:country="RU" style:font-size-asian="12pt" style:font-size-complex="12pt"/>
    </style:style>
    <style:style style:name="rvps2" style:family="paragraph" style:parent-style-name="Standard">
      <style:paragraph-properties fo:margin-top="0.494cm" fo:margin-bottom="0.494cm" style:contextual-spacing="false"/>
      <style:text-properties fo:font-size="12pt" fo:language="ru" fo:country="RU" style:font-size-asian="12pt" style:font-size-complex="12pt"/>
    </style:style>
    <style:style style:name="Frame_20_contents" style:display-name="Frame contents" style:family="paragraph" style:parent-style-name="Text_20_body" style:class="extra"/>
    <style:style style:name="Красная_20_строка1" style:display-name="Красная строка1" style:family="paragraph" style:parent-style-name="Text_20_body">
      <style:paragraph-properties fo:margin-left="0cm" fo:margin-right="0cm" fo:text-indent="0.499cm" style:auto-text-indent="false"/>
    </style:style>
    <style:style style:name="Красная_20_строка3" style:display-name="Красная строка3" style:family="paragraph" style:parent-style-name="Text_20_body">
      <style:paragraph-properties fo:margin-left="0cm" fo:margin-right="0cm" fo:text-indent="0.499cm" style:auto-text-indent="false"/>
    </style:style>
    <style:style style:name="Красная_20_строка2" style:display-name="Красная строка2" style:family="paragraph" style:parent-style-name="Text_20_body">
      <style:paragraph-properties fo:margin-left="0cm" fo:margin-right="0cm" fo:text-indent="0.499cm" style:auto-text-indent="false"/>
    </style:style>
    <style:style style:name="Красная_20_строка4" style:display-name="Красная строка4" style:family="paragraph" style:parent-style-name="Text_20_body">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Основной_20_шрифт_20_абзаца" style:display-name="Основной шрифт абзаца" style:family="text"/>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Знак_20_Знак" style:display-name="Знак Знак" style:family="text">
      <style:text-properties fo:font-size="14pt" fo:language="uk" fo:country="UA" style:font-size-asian="14pt" style:language-complex="ar" style:country-complex="SA"/>
    </style:style>
    <style:style style:name="_20_Знак_20_Знак1" style:display-name=" Знак Знак1" style:family="text">
      <style:text-properties fo:font-size="14pt" fo:language="uk" fo:country="UA" style:font-size-asian="14pt"/>
    </style:style>
    <style:style style:name="_20_Знак_20_Знак" style:display-name=" Знак Знак" style:family="text">
      <style:text-properties fo:language="uk" fo:country="UA"/>
    </style:style>
    <style:style style:name="apple-converted-space" style:family="text" style:parent-style-name="Основной_20_шрифт_20_абзаца1"/>
    <style:style style:name="spelle" style:family="text" style:parent-style-name="Основной_20_шрифт_20_абзаца1"/>
    <style:style style:name="Знак_20_Знак1" style:display-name="Знак Знак1" style:family="text">
      <style:text-properties fo:font-size="14pt" fo:language="uk" fo:country="UA" style:font-size-asian="14pt" style:language-complex="ar" style:country-complex="SA"/>
    </style:style>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text-properties fo:language="uk" fo:country="UA"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таном на 1 січня 2009 року кредиторська заборгованість по міському бюджету складає  10,0 млн</dc:title>
    <meta:initial-creator>Buhgalter</meta:initial-creator>
    <meta:creation-date>2017-01-25T12:29:00</meta:creation-date>
    <dc:creator>Shvec_N</dc:creator>
    <dc:date>2017-04-13T16:37:00</dc:date>
    <meta:print-date>2017-04-13T16:03:00</meta:print-date>
    <meta:editing-cycles>12</meta:editing-cycles>
    <meta:editing-duration>PT3H25M</meta:editing-duration>
    <meta:document-statistic meta:table-count="0" meta:image-count="0" meta:object-count="0" meta:page-count="5" meta:paragraph-count="70" meta:word-count="1763" meta:character-count="12165" meta:non-whitespace-character-count="10077"/>
    <meta:generator>LibreOffice/4.0.2.2$Windows_x86 LibreOffice_project/4c82dcdd6efcd48b1d8bba66bfe1989deee49c3</meta:generator>
  </office:meta>
</office:document-meta>
</file>